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letter-spacing="-0.021cm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end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fo:letter-spacing="-0.02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5"><text:bookmark text:name="_GoBack"/><text:span text:style-name="T1">Ostrołęka, dn. …………………………………</text:span></text:p>
      <text:p text:style-name="P3"/>
      <text:p text:style-name="P7"><text:span text:style-name="T1">………………………………………………….</text:span></text:p>
      <text:p text:style-name="P7"><text:span text:style-name="T2">Imię i nazwisko uczestnika</text:span></text:p>
      <text:p text:style-name="P6"><text:span text:style-name="T3">Oświadczenie</text:span></text:p>
      <text:p text:style-name="P1"><text:span text:style-name="T4">Wyrażam zgodę na gromadzenie i przetwarzanie moich danych osobowych dla celów </text:span>XXIX OSTROŁĘCKIEGO KONKURSU POETYCKIEGO „PIERWSZY KROK W POEZJĘ” <text:span text:style-name="T4">oraz zgadzam się na</text:span><text:span text:style-name="text_5f_exposed_5f_show"><text:span text:style-name="T4"> upublicznienie moich danych osobowych (imienia, nazwiska, miejscowości, szkoły), nieodpłatne wykorzystanie wierszy napisanych przeze mnie na Konkurs w wydawnictwach pokonkursowych, czasopismach, bądź w internecie, publikację zdjęć z uroczystości finałowych z moim udziałem. </text:span></text:span></text:p>
      <text:p text:style-name="P2"><text:span text:style-name="text_5f_exposed_5f_show"><text:span text:style-name="T4"/></text:span></text:p>
      <text:p text:style-name="P2"><text:span text:style-name="text_5f_exposed_5f_show"><text:span text:style-name="T4"/></text:span></text:p>
      <text:p text:style-name="P8">………………………………………………………</text:p>
      <text:p text:style-name="P8"><text:span text:style-name="T2">Podpis uczestnika/ opiekuna prawnego</text:span></text:p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asian="F" style:font-family-generic-asian="system" style:font-pitch-asian="variable" style:language-asian="pl" style:country-asian="P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style="normal" fo:font-weight="normal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BP</meta:initial-creator>
    <dc:creator>MBP</dc:creator>
    <meta:editing-cycles>7</meta:editing-cycles>
    <meta:print-date>2019-03-29T08:43:00</meta:print-date>
    <meta:creation-date>2019-05-08T09:02:00</meta:creation-date>
    <dc:date>2021-03-23T08:57:00</dc:date>
    <meta:editing-duration>PT1M</meta:editing-duration>
    <meta:generator>LibreOffice/7.1.1.2$Linux_X86_64 LibreOffice_project/10$Build-2</meta:generator>
    <meta:document-statistic meta:table-count="0" meta:image-count="0" meta:object-count="0" meta:page-count="1" meta:paragraph-count="7" meta:word-count="68" meta:character-count="580" meta:non-whitespace-character-count="518"/>
    <meta:user-defined meta:name="AppVersion">15.0000</meta:user-defined>
    <meta:template xlink:type="simple" xlink:actuate="onRequest" xlink:title="Normal" xlink:href=""/>
  </office:meta>
</office:document-meta>
</file>